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List_20_Paragraph" style:list-style-name="WWNum1">
      <style:paragraph-properties fo:line-height="115%" fo:text-align="justify" style:justify-single-word="false"/>
    </style:style>
    <style:style style:name="P2" style:family="paragraph" style:parent-style-name="List_20_Paragraph" style:list-style-name="WWNum2">
      <style:paragraph-properties fo:line-height="115%" fo:text-align="justify" style:justify-single-word="false"/>
    </style:style>
    <style:style style:name="P3" style:family="paragraph" style:parent-style-name="List_20_Paragraph" style:list-style-name="WWNum19">
      <style:paragraph-properties fo:line-height="115%" fo:text-align="justify" style:justify-single-word="false"/>
    </style:style>
    <style:style style:name="P4" style:family="paragraph" style:parent-style-name="List_20_Paragraph" style:list-style-name="WWNum26">
      <style:paragraph-properties fo:line-height="115%" fo:text-align="justify" style:justify-single-word="false"/>
    </style:style>
    <style:style style:name="P5" style:family="paragraph" style:parent-style-name="List_20_Paragraph" style:list-style-name="WWNum5">
      <style:paragraph-properties fo:line-height="115%" fo:text-align="justify" style:justify-single-word="false"/>
    </style:style>
    <style:style style:name="P6" style:family="paragraph" style:parent-style-name="List_20_Paragraph" style:list-style-name="WWNum6">
      <style:paragraph-properties fo:line-height="115%" fo:text-align="justify" style:justify-single-word="false"/>
    </style:style>
    <style:style style:name="P7" style:family="paragraph" style:parent-style-name="List_20_Paragraph" style:list-style-name="WWNum9">
      <style:paragraph-properties fo:line-height="115%" fo:text-align="justify" style:justify-single-word="false"/>
    </style:style>
    <style:style style:name="P8" style:family="paragraph" style:parent-style-name="List_20_Paragraph" style:list-style-name="WWNum8">
      <style:paragraph-properties fo:line-height="115%" fo:text-align="justify" style:justify-single-word="false"/>
    </style:style>
    <style:style style:name="P9" style:family="paragraph" style:parent-style-name="List_20_Paragraph" style:list-style-name="WWNum18">
      <style:paragraph-properties fo:line-height="115%" fo:text-align="justify" style:justify-single-word="false"/>
    </style:style>
    <style:style style:name="P10" style:family="paragraph" style:parent-style-name="List_20_Paragraph" style:list-style-name="WWNum10">
      <style:paragraph-properties fo:line-height="115%" fo:text-align="justify" style:justify-single-word="false"/>
    </style:style>
    <style:style style:name="P11" style:family="paragraph" style:parent-style-name="List_20_Paragraph" style:list-style-name="WWNum12">
      <style:paragraph-properties fo:line-height="115%" fo:text-align="justify" style:justify-single-word="false"/>
    </style:style>
    <style:style style:name="P12" style:family="paragraph" style:parent-style-name="List_20_Paragraph" style:list-style-name="WWNum2">
      <style:paragraph-properties fo:line-height="115%"/>
    </style:style>
    <style:style style:name="P13" style:family="paragraph" style:parent-style-name="List_20_Paragraph" style:list-style-name="WWNum4">
      <style:paragraph-properties fo:line-height="115%"/>
    </style:style>
    <style:style style:name="P14" style:family="paragraph" style:parent-style-name="List_20_Paragraph" style:list-style-name="WWNum6">
      <style:paragraph-properties fo:line-height="115%"/>
    </style:style>
    <style:style style:name="P15" style:family="paragraph" style:parent-style-name="List_20_Paragraph" style:list-style-name="WWNum18">
      <style:paragraph-properties fo:line-height="115%"/>
    </style:style>
    <style:style style:name="P16" style:family="paragraph" style:parent-style-name="List_20_Paragraph" style:list-style-name="WWNum10">
      <style:paragraph-properties fo:line-height="115%"/>
    </style:style>
    <style:style style:name="P17" style:family="paragraph" style:parent-style-name="List_20_Paragraph" style:list-style-name="WWNum12">
      <style:paragraph-properties fo:line-height="115%"/>
    </style:style>
    <style:style style:name="P18" style:family="paragraph" style:parent-style-name="Normal_20__28_Web_29_" style:list-style-name="WWNum9">
      <style:paragraph-properties fo:line-height="115%" fo:text-align="justify" style:justify-single-word="false"/>
    </style:style>
    <style:style style:name="P19" style:family="paragraph" style:parent-style-name="Normalny1">
      <style:paragraph-properties fo:text-align="justify" style:justify-single-word="false"/>
    </style:style>
    <style:style style:name="P20" style:family="paragraph" style:parent-style-name="Normalny1">
      <style:text-properties style:font-name="Calibri" style:font-name-complex="Calibri1"/>
    </style:style>
    <style:style style:name="P21" style:family="paragraph" style:parent-style-name="Standard">
      <style:paragraph-properties fo:line-height="115%"/>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line-height="115%" fo:text-align="justify" style:justify-single-word="false"/>
    </style:style>
    <style:style style:name="P24" style:family="paragraph" style:parent-style-name="Standard" style:list-style-name="WWNum24">
      <style:paragraph-properties fo:line-height="115%" fo:text-align="justify" style:justify-single-word="false">
        <style:tab-stops>
          <style:tab-stop style:position="1.27cm"/>
        </style:tab-stops>
      </style:paragraph-properties>
    </style:style>
    <style:style style:name="P25" style:family="paragraph" style:parent-style-name="Standard" style:list-style-name="WWNum23">
      <style:paragraph-properties fo:line-height="115%" fo:text-align="justify" style:justify-single-word="false"/>
    </style:style>
    <style:style style:name="P26" style:family="paragraph" style:parent-style-name="Standard">
      <style:paragraph-properties fo:line-height="115%" fo:text-align="justify" style:justify-single-word="false">
        <style:tab-stops>
          <style:tab-stop style:position="0.751cm"/>
        </style:tab-stops>
      </style:paragraph-properties>
    </style:style>
    <style:style style:name="P27" style:family="paragraph" style:parent-style-name="Standard" style:list-style-name="WWNum25">
      <style:paragraph-properties fo:line-height="115%" fo:text-align="justify" style:justify-single-word="false">
        <style:tab-stops>
          <style:tab-stop style:position="0.751cm"/>
        </style:tab-stops>
      </style:paragraph-properties>
    </style:style>
    <style:style style:name="P28" style:family="paragraph" style:parent-style-name="Standard" style:list-style-name="WWNum25">
      <style:paragraph-properties fo:line-height="115%" fo:text-align="justify" style:justify-single-word="false"/>
    </style:style>
    <style:style style:name="P29" style:family="paragraph" style:parent-style-name="Standard" style:list-style-name="WWNum24">
      <style:paragraph-properties fo:line-height="115%">
        <style:tab-stops>
          <style:tab-stop style:position="1.27cm"/>
        </style:tab-stops>
      </style:paragraph-properties>
    </style:style>
    <style:style style:name="P30" style:family="paragraph" style:parent-style-name="Standard">
      <style:paragraph-properties fo:line-height="115%"/>
      <style:text-properties style:font-name="Calibri" fo:font-size="11pt" style:font-size-asian="11pt" style:font-name-complex="Calibri1" style:font-size-complex="11pt"/>
    </style:style>
    <style:style style:name="P31" style:family="paragraph" style:parent-style-name="Standard">
      <style:paragraph-properties fo:line-height="115%" fo:text-align="justify" style:justify-single-word="false"/>
      <style:text-properties style:font-name="Calibri" fo:font-size="11pt" style:font-size-asian="11pt" style:font-name-complex="Calibri1" style:font-size-complex="11pt"/>
    </style:style>
    <style:style style:name="P32" style:family="paragraph" style:parent-style-name="Standard">
      <style:paragraph-properties fo:line-height="115%" fo:text-align="center" style:justify-single-word="false"/>
      <style:text-properties style:font-name="Calibri" fo:font-size="11pt" style:font-size-asian="11pt" style:font-name-complex="Calibri1" style:font-size-complex="11pt"/>
    </style:style>
    <style:style style:name="P33"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34" style:family="paragraph" style:parent-style-name="Standard">
      <style:paragraph-properties fo:margin-left="0cm" fo:margin-right="0cm" fo:line-height="115%" fo:text-indent="1.249cm" style:auto-text-indent="false"/>
    </style:style>
    <style:style style:name="P35" style:family="paragraph" style:parent-style-name="Standard">
      <style:paragraph-properties fo:margin-left="0cm" fo:margin-right="0cm" fo:line-height="115%" fo:text-indent="1.249cm" style:auto-text-indent="false"/>
      <style:text-properties style:font-name="Calibri" fo:font-size="11pt" style:font-size-asian="11pt" style:font-name-complex="Calibri1" style:font-size-complex="11pt"/>
    </style:style>
    <style:style style:name="P36" style:family="paragraph" style:parent-style-name="Standard" style:list-style-name="WWNum23">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37" style:family="paragraph" style:parent-style-name="Standard" style:list-style-name="WWNum21">
      <style:paragraph-properties fo:margin-left="0cm" fo:margin-right="0cm" fo:line-height="115%" fo:text-align="justify" style:justify-single-word="false" fo:text-indent="-0.545cm" style:auto-text-indent="false"/>
    </style:style>
    <style:style style:name="P38" style:family="paragraph" style:parent-style-name="Standard" style:list-style-name="WWNum22">
      <style:paragraph-properties fo:margin-left="1.884cm" fo:margin-right="0cm" fo:line-height="115%" fo:text-align="justify" style:justify-single-word="false" fo:text-indent="0cm" style:auto-text-indent="false">
        <style:tab-stops>
          <style:tab-stop style:position="1.884cm"/>
        </style:tab-stops>
      </style:paragraph-properties>
    </style:style>
    <style:style style:name="P39" style:family="paragraph" style:parent-style-name="Standard" style:list-style-name="WWNum20">
      <style:paragraph-properties fo:margin-left="1.884cm" fo:margin-right="0cm" fo:line-height="115%" fo:text-align="justify" style:justify-single-word="false" fo:text-indent="0cm" style:auto-text-indent="false">
        <style:tab-stops>
          <style:tab-stop style:position="1.884cm"/>
        </style:tab-stops>
      </style:paragraph-properties>
    </style:style>
    <style:style style:name="P40" style:family="paragraph" style:parent-style-name="Standard" style:master-page-name="Standard">
      <style:paragraph-properties fo:line-height="115%" fo:text-align="center" style:justify-single-word="false" style:page-number="auto"/>
    </style:style>
    <style:style style:name="T1" style:family="text">
      <style:text-properties style:font-name="Calibri"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name-complex="Calibri1" style:font-size-complex="11pt" style:font-weight-complex="bold"/>
    </style:style>
    <style:style style:name="T5" style:family="text">
      <style:text-properties style:font-name="Calibri" fo:font-size="11pt" style:font-name-asian="TimesNewRoman" style:font-size-asian="11pt" style:font-name-complex="Calibri1" style:font-size-complex="11pt"/>
    </style:style>
    <style:style style:name="T6" style:family="text">
      <style:text-properties fo:color="#333333"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UMOWA O ROBOTY BUDOWLANE</text:span></text:p>
      <text:p text:style-name="P22"><text:span text:style-name="T4">zawarta w Szczecinie dnia ……………………….</text:span></text:p>
      <text:p text:style-name="P22"><text:span text:style-name="T4">pomiędzy:</text:span></text:p>
      <text:p text:style-name="P30"/>
      <text:p text:style-name="P21"><text:span text:style-name="T2">Domem Kultury 13 Muz,</text:span><text:span text:style-name="T3"> Plac Żołnierza 2, 70 – 551 Szczecin, reprezentowanym przez dyrektora</text:span></text:p>
      <text:p text:style-name="P21"><text:span text:style-name="T2">reprezentowanym przez Dyrektora Waldemara Kulpę,</text:span></text:p>
      <text:p text:style-name="P21"><text:span text:style-name="T2">zwanym dalej Zamawiającym,</text:span></text:p>
      <text:p text:style-name="P21"><text:span text:style-name="T2">a</text:span></text:p>
      <text:p text:style-name="P21"><text:span text:style-name="T2">………………………………………………………………………………………………………………………………………………….</text:span></text:p>
      <text:p text:style-name="P21"><text:span text:style-name="T2">zwanym dalej Wykonawcą,</text:span></text:p>
      <text:p text:style-name="P30"/>
      <text:p text:style-name="P23"><text:span text:style-name="T2">o treści następującej:</text:span></text:p>
      <text:p text:style-name="P31"/>
      <text:p text:style-name="P23"><text:span text:style-name="T2">Wykonawca został wyłoniony w postępowaniu przeprowadzonym przez Zamawiającego w trybie przetargu nieograniczonego, zgodnie z art. 10 i 39 ustawy z dnia 29 stycznia 2004 roku - Prawo zamówień publicznych.</text:span></text:p>
      <text:p text:style-name="P31"/>
      <text:p text:style-name="P31"/>
      <text:p text:style-name="P22"><text:span text:style-name="T2">§1</text:span></text:p>
      <text:list xml:id="list8860932843304763072" text:style-name="WWNum1">
        <text:list-item>
          <text:p text:style-name="P1"><text:span text:style-name="T2">Zamawiający powierza, a Wykonawca zobowiązuje się do wykonania remontu ścian zewnętrznych piwnic, schodów zejściowych do piwnicy od strony dziedzińca oraz stropu pomieszczeń podziemnych zlokalizowanych pod placem parkingowym na dziedzińcu wewnętrznym Domu Kultury 13 Muz w Szczecinie.</text:span></text:p>
        </text:list-item>
        <text:list-item>
          <text:p text:style-name="P1"><text:span text:style-name="T2">Szczegółowy zakres prac określa specyfikacja istotnych warunków zamówienia (SIWZ), stanowiąca załącznik Nr 1 do niniejszej umowy, oraz projekt techniczny, stanowiący załącznik nr 2 do niniejszej umowy.</text:span></text:p>
        </text:list-item>
        <text:list-item>
          <text:p text:style-name="P1"><text:span text:style-name="T2">Wykonawca zobowiązany jest wykonać wszelkie prace, składające się na zadanie, z materiałów własnych, fabrycznie nowych, a także wykonać wszelkie niezbędne do wykonania prace pomocnicze, przygotowawcze i towarzyszące, oraz zapewnić wywóz i utylizację odpadów. </text:span></text:p>
        </text:list-item>
        <text:list-item>
          <text:p text:style-name="P1"><text:span text:style-name="T2">Wykonawca oświadcza, że: </text:span></text:p>
        </text:list-item>
      </text:list>
      <text:p text:style-name="P34"><text:span text:style-name="T2">1) zapoznał się z dokumentami wymienionymi w § 1 ust. 2 i nie zgłasza do nich zastrzeżeń;</text:span></text:p>
      <text:p text:style-name="P34"><text:span text:style-name="T2">2) zapoznał się z terenem wykonywania prac i jego otoczeniem.</text:span></text:p>
      <text:p text:style-name="P35"/>
      <text:p text:style-name="P22"><text:span text:style-name="T2">§ 2</text:span></text:p>
      <text:list xml:id="list8313453012056351443" text:style-name="WWNum2">
        <text:list-item>
          <text:p text:style-name="P2"><text:span text:style-name="T2">Termin rozpoczęcia robót Strony ustalają na 3 dni robocze od dnia przekazania terenu budowy przez Zamawiającego.</text:span></text:p>
        </text:list-item>
        <text:list-item>
          <text:p text:style-name="P12"><text:span text:style-name="T2">Termin zakończenia robót Strony ustalają na dzień ………………………………...</text:span></text:p>
        </text:list-item>
        <text:list-item>
          <text:p text:style-name="P2"><text:span text:style-name="T2">Wykonawca w terminie 3 dni roboczych od dnia zawarcia niniejszej umowy przedstawi Zamawiającemu harmonogram prac (Harmonogram), ze wskazaniem terminów wykonania poszczególnych etapów. Harmonogram, po zaakceptowaniu przez Zamawiającego, zostanie załączony do niniejszej umowy. </text:span></text:p>
        </text:list-item>
        <text:list-item>
          <text:p text:style-name="P2"><text:span text:style-name="T2">W przypadku rozbieżności między Harmonogramem, a stanem faktycznym zaawansowania prac, strony dopuszczają możliwość aktualizacji Harmonogramu, jednak wymaga ona zgody </text:span><text:soft-page-break/><text:span text:style-name="T2">obu stron wyrażonej na piśmie pod rygorem nieważności. Aktualizacja Harmonogramu nie wymaga aneksu do umowy. </text:span></text:p>
        </text:list-item>
        <text:list-item>
          <text:p text:style-name="P2"><text:span text:style-name="T2">Jeżeli Wykonawca będzie się opóźniał z realizacją umowy w stosunku do Harmonogramu lub terminu końcowego wykonania prac, Zamawiający może zażądać przedstawienia mu planu naprawczego, a jeżeli nie przyniesie to skutku, zastosować postanowienia niniejszej umowy dotyczące kar umownych lub odstąpienia od umowy. </text:span></text:p>
        </text:list-item>
        <text:list-item>
          <text:p text:style-name="P2"><text:span text:style-name="T2">Zamawiający niezależnie od innych uprawnień przewidzianych niniejszą umową, w przypadku opóźnienia Wykonawcy o więcej niż 7 dni w stosunku do terminów wynikających z Harmonogramu może zlecić wykonanie przedmiotu umowy osobie trzeciej na wyłączny koszt i niebezpieczeństwo Wykonawcy. </text:span></text:p>
        </text:list-item>
      </text:list>
      <text:p text:style-name="P30"/>
      <text:p text:style-name="P22"><text:span text:style-name="T2">§ 3</text:span></text:p>
      <text:list xml:id="list469044049100840332" text:style-name="WWNum19">
        <text:list-item>
          <text:p text:style-name="P3"><text:span text:style-name="T2">Wykonawca może powierzyć podwykonawcy czynności, do których zobowiązał się na podstawie niniejszej umowy, z wyjątkiem prac zastrzeżonych w rozdziale XIV pkt 4 SIWZ - prac konserwatorskich i restauratorskich.</text:span></text:p>
        </text:list-item>
        <text:list-item>
          <text:p text:style-name="P3"><text:span text:style-name="T2">Projekt umowy z podwykonawcą podlega zatwierdzeniu przez Zamawiającego; aneksy do umów z podwykonawcą podlegają zatwierdzeniu na zasadach przewidzianych dla projektu umowy.</text:span></text:p>
        </text:list-item>
        <text:list-item>
          <text:p text:style-name="P3"><text:span text:style-name="T2">Wykonawca przedłoży projekt umowy Zamawiającemu, wraz z oświadczeniem podwykonawcy o zgodzie na zawarcie umowy o podwykonawstwo o treści zgodnej z projektem umowy.</text:span></text:p>
        </text:list-item>
        <text:list-item>
          <text:p text:style-name="P3"><text:span text:style-name="T2">Zatwierdzenie treści projektu umowy, zmian umowy oraz zgłaszanie zastrzeżeń przez Zamawiającego odbywa się na zasadach określonych w art. 143b ustawy z dnia 29 stycznia 2004 roku - Prawo zamówień publicznych, przy czym termin na składanie zastrzeżeń przez Zamawiającego Strony określają na 7 dni roboczych. </text:span></text:p>
        </text:list-item>
        <text:list-item>
          <text:p text:style-name="P3"><text:span text:style-name="T2">W przypadku zgłoszenia zastrzeżeń do umowy, siedmiodniowy termin biegnie na nowo od dnia przedstawienia poprawionego projektu umowy.</text:span></text:p>
        </text:list-item>
        <text:list-item>
          <text:p text:style-name="P3"><text:span text:style-name="T6">Wykonawca, podwykonawca lub dalszy podwykonawca zamówienia na roboty budowlane przedkłada zamawiającemu poświadczoną za zgodność z oryginałem kopię zawartej umowy o podwykonawstw</text:span><text:span text:style-name="T2">o na zasadach określonych w art. 143b ustawy z dnia 29 stycznia 2004 r. - Prawo zamówień publicznych. </text:span></text:p>
        </text:list-item>
        <text:list-item>
          <text:p text:style-name="P3"><text:span text:style-name="T2">Umowa z podwykonawcą musi być zawarta w formie pisemnej.</text:span></text:p>
        </text:list-item>
        <text:list-item>
          <text:p text:style-name="P3"><text:span text:style-name="T2">Umowa z podwykonawcą nie może przewidywać dłuższego terminu płatności niż 30 dni od dnia doręczenia Wykonawcy faktury lub rachunku, potwierdzających wykonanie zleconej podwykonawcy dostawy, usługi lub roboty budowlanej.</text:span></text:p>
        </text:list-item>
        <text:list-item>
          <text:p text:style-name="P3"><text:span text:style-name="T2">Umowa z podwykonawcą powinna zawierać zobowiązanie Podwykonawcy do przedkładania Zamawiającemu na jego żądanie dokumentów i udzielania wyjaśnień związanych z wykonywaniem prac stanowiących przedmiot umowy.</text:span></text:p>
        </text:list-item>
        <text:list-item>
          <text:p text:style-name="P3"><text:span text:style-name="T2">Zamawiający zgodnie z art. 36b ust. 1a ustawy Prawo zamówień publicznych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text:span><text:soft-page-break/><text:span text:style-name="T2">realizacji zamówienia, a także przekazuje informacje na temat nowych podwykonawców, którym w późniejszym okresie zamierza powierzyć realizację robót budowlanych lub usług.</text:span></text:p>
        </text:list-item>
        <text:list-item>
          <text:p text:style-name="P3"><text:span text:style-name="T2">Wykonawca odpowiada za działania Podwykonawcy jak za własne.</text:span></text:p>
        </text:list-item>
        <text:list-item>
          <text:p text:style-name="P3"><text:span text:style-name="T2">Zamawiający dokona bezpośredniej zapłaty wynagrodzenia przysługującego Podwykonawcy na zasadach określonych w art. 143c ustawy - Prawo zamówień publicznych. </text:span></text:p>
        </text:list-item>
      </text:list>
      <text:p text:style-name="P33"/>
      <text:p text:style-name="P30"/>
      <text:p text:style-name="P22"><text:span text:style-name="T2">§ 4</text:span></text:p>
      <text:list xml:id="list5387246496497144283" text:style-name="WWNum26">
        <text:list-item>
          <text:p text:style-name="P4"><text:span text:style-name="T2">Na podstawie art. 29 ust. 3a ustawy z dnia 29 stycznia 2004 r. - Prawo Zamówie</text:span><text:span text:style-name="T5">ń </text:span><text:span text:style-name="T2">Publicznych Zamawiaj</text:span><text:span text:style-name="T5">ą</text:span><text:span text:style-name="T2">cy wymaga zatrudnienia na podstawie umowy o prac</text:span><text:span text:style-name="T5">ę </text:span><text:span text:style-name="T2">przez wykonawc</text:span><text:span text:style-name="T5">ę </text:span><text:span text:style-name="T2">lub podwykonawc</text:span><text:span text:style-name="T5">ę </text:span><text:span text:style-name="T2">osób wykonuj</text:span><text:span text:style-name="T5">ą</text:span><text:span text:style-name="T2">cych roboty rozbiórkowe, budowlano-konserwatorskie, ziemne, instalacyjnymi, operatorów sprz</text:span><text:span text:style-name="T5">ę</text:span><text:span text:style-name="T2">tu, jeżeli wykonywanie tych czynno</text:span><text:span text:style-name="T5">ś</text:span><text:span text:style-name="T2">ci polega na wykonywaniu pracy w rozumieniu art. 22 § 1 ustawy z dnia 26 czerwca 1974r. Kodeks pracy.</text:span></text:p>
        </text:list-item>
        <text:list-item>
          <text:p text:style-name="P4"><text:span text:style-name="T2">Obowi</text:span><text:span text:style-name="T5">ą</text:span><text:span text:style-name="T2">zek, o którym mowa w ust. 1, dotyczy także podwykonawców – wykonawca jest zobowi</text:span><text:span text:style-name="T5">ą</text:span><text:span text:style-name="T2">zany zawrze</text:span><text:span text:style-name="T5">ć </text:span><text:span text:style-name="T2">w każdej umowie o podwykonawstwo stosowne zapisy zobowi</text:span><text:span text:style-name="T5">ą</text:span><text:span text:style-name="T2">zuj</text:span><text:span text:style-name="T5">ą</text:span><text:span text:style-name="T2">ce podwykonawców do zatrudnienia na umow</text:span><text:span text:style-name="T5">ę </text:span><text:span text:style-name="T2">o prace wszystkich osób wykonuj</text:span><text:span text:style-name="T5">ą</text:span><text:span text:style-name="T2">cych wskazane wyżej czynno</text:span><text:span text:style-name="T5">ś</text:span><text:span text:style-name="T2">ci.</text:span></text:p>
        </text:list-item>
        <text:list-item>
          <text:p text:style-name="P4"><text:span text:style-name="T2">Zamawiający ma prawo kontrolowania spełnienia obowiązków, o którym mowa w ust. 1 i 2, poprzez zażądanie w każdym czasie odpowiednio od wykonawcy lub podwykonawcy stosownego oświadczenia, a w przypadku dalszych wątpliwości, przedłożenia kopii umów o pracę oraz potwierdzenia uiszczenia opłat publicznoprawnych związanych z zatrudnieniem.</text:span></text:p>
        </text:list-item>
        <text:list-item>
          <text:p text:style-name="P4"><text:span text:style-name="T2">W przypadku nieprzedstawienia żądanych dokumentów, Zamawiający może zastosować postanowienia niniejszej Umowy dotyczące kar umownych. </text:span></text:p>
        </text:list-item>
      </text:list>
      <text:p text:style-name="P30"/>
      <text:p text:style-name="P22"><text:span text:style-name="T2">§ 5</text:span></text:p>
      <text:p text:style-name="P21"><text:span text:style-name="T2">1. Zamawiający zobowiązuje się do:</text:span></text:p>
      <text:list xml:id="list6076944455123818631" text:style-name="WWNum4">
        <text:list-item>
          <text:p text:style-name="P13"><text:span text:style-name="T2">przekazania Wykonawcy terenu robót;</text:span></text:p>
        </text:list-item>
        <text:list-item>
          <text:p text:style-name="P13"><text:span text:style-name="T2">dokonywania odbioru prawidłowo wykonanych robót;</text:span></text:p>
        </text:list-item>
        <text:list-item>
          <text:p text:style-name="P13"><text:span text:style-name="T2">terminowej zapłaty wynagrodzenia;</text:span></text:p>
        </text:list-item>
        <text:list-item>
          <text:p text:style-name="P13"><text:span text:style-name="T2">przekazywania Wykonawcy wszelkich informacji niezbędnych dla wykonania przedmiotu umowy.</text:span></text:p>
        </text:list-item>
      </text:list>
      <text:p text:style-name="P21"><text:span text:style-name="T2">2. Zamawiający jest uprawniony do:</text:span></text:p>
      <text:list xml:id="list5137756991960329302" text:style-name="WWNum5">
        <text:list-item>
          <text:p text:style-name="P5"><text:span text:style-name="T2">wydawania Wykonawcy poleceń i udzielania wskazówek, w tym również przez swoich upoważnionych przedstawicieli;</text:span></text:p>
        </text:list-item>
        <text:list-item>
          <text:p text:style-name="P5"><text:span text:style-name="T2">kontrolowania prawidłowości wykonywania robót przez Wykonawcę, w tym przestrzegania przez niego zasad bhp;</text:span></text:p>
        </text:list-item>
        <text:list-item>
          <text:p text:style-name="P5"><text:span text:style-name="T2">organizowania narad lub spotkań w razie stwierdzenia takiej potrzeby, w których Wykonawca zobowiązany jest uczestniczyć;</text:span></text:p>
        </text:list-item>
        <text:list-item>
          <text:p text:style-name="P5"><text:span text:style-name="T2">żądania od Wykonawcy usunięcia z terenu budowy każdego podmiotu lub osoby, która nie posiada wymaganych kwalifikacji lub swoim zachowaniem wzbudza uzasadnione obawy co do zachowania przez nią zasad bezpieczeństwa.</text:span></text:p>
        </text:list-item>
      </text:list>
      <text:p text:style-name="P30"/>
      <text:p text:style-name="P22"><text:span text:style-name="T2">§ 6</text:span></text:p>
      <text:p text:style-name="P21"><text:soft-page-break/><text:span text:style-name="T2">Wykonawca zobowiązany jest w szczególności do:</text:span></text:p>
      <text:list xml:id="list5078985383938406278" text:style-name="WWNum6">
        <text:list-item>
          <text:p text:style-name="P6"><text:span text:style-name="T2">należytego i terminowego wykonania umowy, w tym wykonania wszelkich prac niezbędnych do jej prawidłowego wykonania;</text:span></text:p>
        </text:list-item>
        <text:list-item>
          <text:p text:style-name="P6"><text:span text:style-name="T2">wykonywania prac przy użyciu najwyższej jakości, nowych i niewadliwych materiałów i urządzeń, dostarczonych na swój koszt i odpowiedzialność wraz z wymaganymi atestami, certyfikatami i badaniami;</text:span></text:p>
        </text:list-item>
        <text:list-item>
          <text:p text:style-name="P6"><text:span text:style-name="T2">poniesienia odpowiedzialności za wszelkie szkody na osobach lub w mieniu, powstałych w związku z wykonywaniem umowy;</text:span></text:p>
        </text:list-item>
        <text:list-item>
          <text:p text:style-name="P6"><text:span text:style-name="T2">niezwłocznego zawiadamiania Zamawiającego o wszelkich okolicznościach, w tym o roszczeniach osób trzecich, mogących mieć wpływ na wykonanie Umowy;</text:span></text:p>
        </text:list-item>
        <text:list-item>
          <text:p text:style-name="P6"><text:span text:style-name="T2">niezwłocznego zawiadamiania Zamawiającego o wykonaniu robót zanikających lub ulegających zakryciu oraz o wykrytych wadach lub brakach dokumentacji - pod rygorem odkrycia robót na koszt Wykonawcy lub usunięcia wad i braków dokumentacji na koszt Wykonawcy;</text:span></text:p>
        </text:list-item>
        <text:list-item>
          <text:p text:style-name="P6"><text:span text:style-name="T2">bieżącego zabezpieczania wykonywanych robót;</text:span></text:p>
        </text:list-item>
        <text:list-item>
          <text:p text:style-name="P14"><text:span text:style-name="T2">utrzymywania w porządku terenu i zaplecza budowy oraz przywrócenie terenu budowy do stanu poprzedniego po jej zakończeniu;</text:span></text:p>
        </text:list-item>
        <text:list-item>
          <text:p text:style-name="P14"><text:span text:style-name="T2">składowania i zabezpieczenia materiałów na własny koszt;</text:span></text:p>
        </text:list-item>
        <text:list-item>
          <text:p text:style-name="P14"><text:span text:style-name="T2">uczestniczenia w spotkaniach i naradach na wezwanie Zamawiającego;</text:span></text:p>
        </text:list-item>
        <text:list-item>
          <text:p text:style-name="P14"><text:span text:style-name="T2">prowadzenia wymaganej prawem dokumentacji budowy;</text:span></text:p>
        </text:list-item>
        <text:list-item>
          <text:p text:style-name="P6"><text:span text:style-name="T2">poddania się kontroli Zamawiającego w każdym czasie, w tym składania wymaganych umową oświadczeń i dokumentów, okazywania na każde żądanie zaświadczeń o niezaleganiu z opłatami publicznoprawnymi, dokumentacji związanej z przebiegiem prac i ze stosowanymi materiałami (atesty, certyfikaty), składania na żądanie raportów o postępach prac;</text:span></text:p>
        </text:list-item>
        <text:list-item>
          <text:p text:style-name="P6"><text:span text:style-name="T2">przestrzegania wymogów związanych z ochroną środowiska, w tym gospodarowaniem odpadami; Wykonawcę obciążają wszelkie związane z tym koszty, ponadto w przypadku nałożenia kar przez właściwy organ Zamawiający zastrzega sobie prawo przeniesienia tej kary na Wykonawcę, jeżeli jej nałożenie jest związane z jego działaniem lub zaniechaniem;</text:span></text:p>
        </text:list-item>
        <text:list-item>
          <text:p text:style-name="P6"><text:span text:style-name="T2">niedopuszczenia do przebywania na placu budowy przez osoby nieuprawnione; Wykonawca ponosi odpowiedzialność za wszelkie osoby przebywające na placu budowy i skutki ich pobytu;</text:span></text:p>
        </text:list-item>
        <text:list-item>
          <text:p text:style-name="P6"><text:span text:style-name="T2">wstrzymania wykonywania prac na uzasadnione żądanie Zamawiającego; </text:span></text:p>
        </text:list-item>
        <text:list-item>
          <text:p text:style-name="P6"><text:span text:style-name="T2">zawarcia z Zamawiającym umowy o powierzenie przetwarzania danych, o ile będzie to niezbędne w świetl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text:span></text:p>
        </text:list-item>
      </text:list>
      <text:p text:style-name="P30"/>
      <text:p text:style-name="P22"><text:span text:style-name="T2">§ 7</text:span></text:p>
      <text:list xml:id="list6059535481023980379" text:style-name="WWNum9">
        <text:list-item>
          <text:p text:style-name="P7"><text:span text:style-name="T2">Zabezpieczenie należytego wykonania umowy w wysokości 10% wynagrodzenia brutto podanego w ofercie nastąpi w jednej z form wskazanych w rozdziale XII pkt 2 SIWZ i na zasadach wskazanych w rozdziale XII SIWZ.</text:span></text:p>
        </text:list-item>
        <text:list-item>
          <text:p text:style-name="P7"><text:soft-page-break/><text:span text:style-name="T2">Wykonawca przedłoży dowód wniesienia zabezpieczenia należytego wykonania umowy (w przypadku formy niepieniężnej Zamawiający wymaga przedłożenia dokumentu w oryginale) najpóźniej w dniu podpisania umowy.</text:span></text:p>
        </text:list-item>
        <text:list-item>
          <text:p text:style-name="P7"><text:span text:style-name="T2">Wykonawca utrzyma zabezpieczenie przez cały okres trwania umowy oraz w trakcie trwania okresu rękojmi - zgodnie z ust. 6. </text:span></text:p>
        </text:list-item>
        <text:list-item>
          <text:p text:style-name="P18"><text:span text:style-name="T2">Zabezpieczenie wniesione w innej formie niż pieniężna, musi być nieodwołalne i bezwarunkowe, a nadto w przypadku gwarancji bankowej, ubezpieczeniowej lub poręczenia w swej treści zawierać zapis, iż zabezpieczenie będzie płatne na pierwsze żądanie Zamawiającego oraz może zostać uruchomione przez Zamawiającego w przypadku niewykonania lub nienależytego wykonania przez Wykonawcę umowy, w szczególności nieuiszczenia kar umownych naliczonych przez Zamawiającego. </text:span></text:p>
        </text:list-item>
        <text:list-item>
          <text:p text:style-name="P18"><text:span text:style-name="T2">Zabezpieczenie należytego wykonania Umowy przeznaczone będzie na pokrycie roszczeń Zamawiającego z tytułu niewykonania lub nienależytego wykonania Umowy, w tym roszczeń Zamawiającego z tytułu rękojmi za wady oraz pokryciu kar umownych naliczonych na podstawie niniejszej Umowy. </text:span></text:p>
        </text:list-item>
        <text:list-item>
          <text:p text:style-name="P18"><text:span text:style-name="T2">Zamawiający zwróci Wykonawcy 70% wysokości zabezpieczenia, o którym mowa w ust. 1, w terminie 30 dni od dnia wykonania Umowy, potwierdzonego podpisaniem przez Strony protokołu końcowego odbioru. Pozostałe 30% wysokości zabezpieczenia, Zamawiający zwróci Wykonawcy w ciągu 15 dni po zakończeniu okresu rękojmi za wady. </text:span></text:p>
        </text:list-item>
      </text:list>
      <text:p text:style-name="P30"/>
      <text:p text:style-name="P22"><text:span text:style-name="T2">§ 8</text:span></text:p>
      <text:list xml:id="list3903660004133487118" text:style-name="WWNum8">
        <text:list-item>
          <text:p text:style-name="P8"><text:span text:style-name="T2">Z tytułu wykonania przedmiotu umowy Wykonawca otrzyma wynagrodzenie ryczałtowe w maksymalnej kwocie …… zł, zgodnie z ofertą, stanowiącą załącznik nr 3 do umowy. </text:span></text:p>
        </text:list-item>
        <text:list-item>
          <text:p text:style-name="P8"><text:span text:style-name="T2">Wynagrodzenie zostanie zapłacone po dostarczeniu faktury VAT wystawionej nie wcześniej niż po podpisaniu przez obie strony protokołu odbioru, w którym zostanie potwierdzone prawidłowe wykonanie przedmiotu umowy, bez wad i usterek. </text:span></text:p>
        </text:list-item>
        <text:list-item>
          <text:p text:style-name="P8"><text:span text:style-name="T2">Zamawiający dopuszcza możliwość płatności częściowej, po wykonaniu 60% prac wskazanych w Harmonogramie, po podpisaniu przez strony protokołu odbioru częściowego, potwierdzającego odbiór częściowy przedmiotu umowy bez wad i usterek.</text:span></text:p>
        </text:list-item>
        <text:list-item>
          <text:p text:style-name="P8"><text:span text:style-name="T2">Zapłata wynagrodzenia nastąpi na podstawie prawidłowo wystawionej faktury VAT, w terminie 21 dni od dnia jej doręczenia Zamawiającemu. Za dzień zapłaty uznaje się dzień obciążenia rachunku bankowego Zamawiającego.</text:span></text:p>
        </text:list-item>
        <text:list-item>
          <text:p text:style-name="P8"><text:span text:style-name="T2">W przypadku zawarcia umowy o podwykonawstwo, do faktury VAT należy dołączyć oświadczenie Podwykonawcy o zapłacie mu w całości wynagrodzenia należnego z umowy o podwykonawstwo i braku jakichkolwiek roszczeń z tytułu umowy o podwykonawstwo. </text:span></text:p>
        </text:list-item>
      </text:list>
      <text:p text:style-name="P31"/>
      <text:p text:style-name="P22"><text:span text:style-name="T2">§ 9</text:span></text:p>
      <text:p text:style-name="P23"><text:span text:style-name="T2">1. <text:s/>Strony ustalają, że stosowane będą następujące rodzaje odbiorów:</text:span></text:p>
      <text:list xml:id="list107725497357926395" text:style-name="WWNum24">
        <text:list-item>
          <text:p text:style-name="P24"><text:span text:style-name="T2">odbiory częściowe, na życzenie Wykonawcy;</text:span></text:p>
        </text:list-item>
        <text:list-item>
          <text:p text:style-name="P24"><text:span text:style-name="T2">w razie konieczności, odbiory robót zanikających i ulegających zakryciu,</text:span></text:p>
        </text:list-item>
        <text:list-item>
          <text:p text:style-name="P24"><text:span text:style-name="T2">odbiór końcowy,</text:span></text:p>
        </text:list-item>
        <text:list-item>
          <text:p text:style-name="P29"><text:soft-page-break/><text:span text:style-name="T2">odbiór ostateczny po upływie okresu gwarancji. </text:span></text:p>
        </text:list-item>
      </text:list>
      <text:list xml:id="list4524064325657094164" text:style-name="WWNum23">
        <text:list-item>
          <text:p text:style-name="P25"><text:span text:style-name="T2">Gotowość do odbioru i proponowany termin, nie krótszy niż 3 dni robocze, Wykonawca zgłasza Zamawiającemu w formie pisemnej lub dokumentowej. Odbiór końcowy nie może być przeprowadzony wcześniej niż po skutecznym zawiadomieniu o zakończeniu robót właściwych instytucji, w tym konserwatora zabytków, o ile jest to konieczne. </text:span></text:p>
        </text:list-item>
        <text:list-item>
          <text:p text:style-name="P25"><text:span text:style-name="T2">Odbioru końcowego dokona Komisja powołana przez Zamawiającego do odbioru robót i uprawniony przedstawiciel Wykonawcy. </text:span></text:p>
        </text:list-item>
        <text:list-item>
          <text:p text:style-name="P25"><text:span text:style-name="T2">Z czynności odbioru sporządza się protokół zawierający wszelkie ustalenia dokonane w toku odbioru, a w szczególności ujawnione wady, jak też ewentualne wyznaczenie terminów na ich usunięcie. Wykonawca przy odbiorze dostarczy Zamawiającemu wszelkie wymagane deklaracje, certyfikaty, atesty; ich brak może być przyczyną odmowy odbioru.</text:span></text:p>
        </text:list-item>
        <text:list-item>
          <text:p text:style-name="P25"><text:span text:style-name="T2">Zamawiający może odmówić odbioru, jeżeli przedmiot umowy nie osiągnął gotowości do odbioru lub jeżeli w czasie odbioru zostaną stwierdzone wady lub usterki - do czasu ich usunięcia.</text:span></text:p>
        </text:list-item>
        <text:list-item>
          <text:p text:style-name="P36"><text:span text:style-name="T2">W razie stwierdzenia w toku czynności odbioru wad przedmiotu odbioru Zamawiającemu przysługują następujące uprawnienia:</text:span></text:p>
        </text:list-item>
      </text:list>
      <text:list xml:id="list693609349378801921" text:style-name="WWNum21">
        <text:list-item>
          <text:p text:style-name="P37"><text:span text:style-name="T2">jeżeli wady nadają się do usunięcia, może odmówić odbioru do czasu ich usunięcia,</text:span></text:p>
        </text:list-item>
        <text:list-item>
          <text:p text:style-name="P37"><text:span text:style-name="T2">jeżeli wady nie nadają się do usunięcia to:</text:span></text:p>
        </text:list-item>
      </text:list>
      <text:list xml:id="list8183971814560303909" text:style-name="WWNum22">
        <text:list-item>
          <text:p text:style-name="P38"><text:span text:style-name="T2">jeżeli nie uniemożliwiają one użytkowania przedmiotu odbioru zgodnie z przeznaczeniem, Zamawiający może obniżyć odpowiednio wynagrodzenie,</text:span></text:p>
        </text:list-item>
      </text:list>
      <text:list xml:id="list5591085385677455137" text:style-name="WWNum20">
        <text:list-item>
          <text:p text:style-name="P39"><text:span text:style-name="T2">jeżeli wady uniemożliwiają użytkowanie zgodnie z przeznaczeniem Zamawiający może odstąpić od umowy lub zażądać wykonania przedmiotu umowy po raz drugi.</text:span></text:p>
        </text:list-item>
      </text:list>
      <text:p text:style-name="P23"><text:span text:style-name="T2">7. Wykonawca obowiązany jest do pisemnego zawiadomienia Zamawiającego o usunięciu wad.</text:span></text:p>
      <text:p text:style-name="P26"><text:span text:style-name="T2">8. Zamawiający wyznaczy ostateczny termin odbioru robót i przystąpi do odbioru w terminie 7 dni roboczych licząc od otrzymania zawiadomienia o usunięciu wad. </text:span></text:p>
      <text:p text:style-name="P26"><text:span text:style-name="T2">9. Zamawiający może przerwać czynności odbioru w przypadku stwierdzenia w przedmiocie odbioru wad uniemożliwiających użytkowanie przedmiotu umowy zgodnie z przeznaczeniem, aż do czasu usunięcia tych wad.</text:span></text:p>
      <text:p text:style-name="P26"><text:span text:style-name="T2">10. Odbiór ostateczny, o którym mowa w ust. 1 pkt 4, jest dokonywany w formie protokołu ostatecznego odbioru po usunięciu wszystkich wad ujawnionych w okresie gwarancji. Zwalnia on Wykonawcę ze wszystkich zobowiązań wynikających z umowy dotyczących usuwania wad gwarancji jakości. </text:span></text:p>
      <text:p text:style-name="P26"><text:span text:style-name="T2">11. Dokonanie odbiorów częściowych, odbiorów robót zanikających lub ulegających zakryciu nie wyklucza możliwości zgłaszania zastrzeżeń na etapie odbioru końcowego.</text:span></text:p>
      <text:p text:style-name="P23"><text:span text:style-name="T2">12. W przypadku niestawiennictwa Wykonawcy w dniu odbioru częściowego lub końcowego, Zamawiający zastrzega sobie prawo jednostronnego odbioru. </text:span></text:p>
      <text:p text:style-name="P30"/>
      <text:p text:style-name="P22"><text:span text:style-name="T2">§ 10</text:span></text:p>
      <text:list xml:id="list7338869144205901420" text:style-name="WWNum18">
        <text:list-item>
          <text:p text:style-name="P15"><text:span text:style-name="T2">Wykonawca udziela gwarancji na wykonane prace, zgodnie z ofertą, stanowiącą załącznik nr 3 do umowy.</text:span></text:p>
        </text:list-item>
        <text:list-item>
          <text:p text:style-name="P9"><text:span text:style-name="T2">Zamawiający w ramach gwarancji może żądać usunięcia wad lub obniżenia wynagrodzenia, a w przypadku niewywiązania się Wykonawcy z obowiązku usunięcia wad, powierzyć ich usunięcie innemu podmiotowi na koszt i ryzyko Wykonawcy. </text:span></text:p>
        </text:list-item>
        <text:list-item>
          <text:p text:style-name="P15"><text:soft-page-break/><text:span text:style-name="T2">Wykonawca w ramach gwarancji może żądać usunięcia każdej wady, która ujawniła się w okresie gwarancji. </text:span></text:p>
        </text:list-item>
        <text:list-item>
          <text:p text:style-name="P9"><text:span text:style-name="T2">Termin gwarancji wynosi ……………. zgodnie z ofertą Wykonawcy i liczony jest od dnia podpisania przez obie Strony bezusterkowego protokołu odbioru końcowego. Termin ulega zawieszeniu każdorazowo na czas usuwania wady, od dnia zgłoszenia wady Wykonawcy przez Zamawiającego i biegnie dalej po zakończeniu usuwania wady, potwierdzonego protokołem.</text:span></text:p>
        </text:list-item>
        <text:list-item>
          <text:p text:style-name="P9"><text:span text:style-name="T2">Zawiadomienie Wykonawcy o wadzie może nastąpić na piśmie lub w formie dokumentowej. Zamawiający zawiadamiając o wadzie, zarówno w ramach rękojmi, jak i gwarancji, wyznaczy jednocześnie termin jej usunięcia.</text:span></text:p>
        </text:list-item>
        <text:list-item>
          <text:p text:style-name="P9"><text:span text:style-name="T2">Jeżeli Wykonawca, w ramach rękojmi lub gwarancji odmówi usunięcia wad lub nie usunie ich w wyznaczonym przez Zamawiającego terminie, Zamawiający może usunąć wady na koszt i ryzyko Wykonawcy, zachowując również prawo do naliczenia i żądania kar umownych oraz odszkodowania uzupełniającego. Usunięcie wady potwierdza się protokolarnie. </text:span></text:p>
        </text:list-item>
        <text:list-item>
          <text:p text:style-name="P9"><text:span text:style-name="T2">W razie ujawnienia w okresie rękojmi lub gwarancji istotnych wad wykonanych prac, Zamawiający może od umowy odstąpić po bezskutecznym wezwaniu Wykonawcy do ich usunięcia.</text:span></text:p>
        </text:list-item>
        <text:list-item>
          <text:p text:style-name="P9"><text:span text:style-name="T2">Zamawiający może dochodzić roszczeń z tytułu gwarancji także po terminie określonym w ust. 4, jeżeli zgłosił wadę przed upływem tego terminu.</text:span></text:p>
        </text:list-item>
        <text:list-item>
          <text:p text:style-name="P9"><text:span text:style-name="T2">Zamawiający może wykonywać uprawnienia z tytułu gwarancji niezależnie od uprawnień z tytułu rękojmi za wady fizyczne przedmiotu umowy. </text:span></text:p>
        </text:list-item>
      </text:list>
      <text:p text:style-name="P31"/>
      <text:p text:style-name="P22"><text:span text:style-name="T2">§ 11</text:span></text:p>
      <text:p text:style-name="P21"><text:span text:style-name="T2">1. Wykonawca zapłaci Zamawiającemu kary umowne:</text:span></text:p>
      <text:p text:style-name="P23"><text:span text:style-name="T2">1) za zwłokę w wykonaniu przedmiotu umowy - …… za każdy dzień zwłoki; nie więcej, niż 20% wynagrodzenia umownego brutto; </text:span></text:p>
      <text:p text:style-name="P23"><text:span text:style-name="T2">2) za zwłokę w usunięciu wad, stwierdzonych przy odbiorze lub w okresie rękojmi lub gwarancji - …… zł za każdy dzień zwłoki; nie więcej, niż 20% wynagrodzenia umownego brutto; </text:span></text:p>
      <text:p text:style-name="P23"><text:span text:style-name="T2">3) za niedostarczenie harmonogramu w terminie ustalonym w umowie - 1000 zł za każdy dzień zwłoki; nie więcej, niż 20% wynagrodzenia umownego brutto; </text:span></text:p>
      <text:p text:style-name="P23"><text:span text:style-name="T2">4) za nieobecność przedstawiciela Wykonawcy na zebraniu, naradzie lub innym spotkaniu dotyczącym wykonania Umowy - 500 zł za każdą nieuzasadnioną nieobecność, nie więcej, niż 20% wynagrodzenia umownego brutto;</text:span></text:p>
      <text:p text:style-name="P21"><text:span text:style-name="T2">5) za powierzenie wykonania przedmiotu umowy w jakimkolwiek zakresie podwykonawcy bez zgody Zamawiającego bądź za nieprzedłożenie do akceptacji projektu umowy o podwykonawstwo - 5.000 zł za każdy stwierdzony przypadek, nie więcej, niż 20% wynagrodzenia umownego brutto; </text:span></text:p>
      <text:p text:style-name="P21"><text:span text:style-name="T2">6) za nieprzedstawienie Wykonawcy kopii umowy z Podwykonawcą - 5.000 zł za każdy stwierdzony przypadek, nie więcej, niż 20% wynagrodzenia umownego brutto; <text:s/></text:span></text:p>
      <text:p text:style-name="P21"><text:span text:style-name="T2">7) za nieprzedstawienie na żądanie Zamawiającego jakiegokolwiek oświadczenia lub dokumentu wymaganego umową - 1.000 zł za każdy dzień zwłoki, nie więcej niż 20% wynagrodzenia umownego brutto;</text:span></text:p>
      <text:p text:style-name="P21"><text:span text:style-name="T2">8) w przypadku odstąpienia od umowy z przyczyn leżących po stronie Wykonawcy - 10% wynagrodzenia umownego brutto.</text:span></text:p>
      <text:p text:style-name="P23"><text:span text:style-name="T2">2. Zamawiający zastrzega możliwość dochodzenia odszkodowania przewyższającego wysokość kar umownych.</text:span></text:p>
      <text:p text:style-name="P23"><text:soft-page-break/><text:span text:style-name="T2">3. Kary umowne stają się wymagalne w pierwszym dniu, w którym możliwe jest ich naliczenie, a w przypadku kar za opóźnienie lub zwłokę, z każdym dniem opóźnienia lub zwłoki.</text:span></text:p>
      <text:p text:style-name="P21"><text:span text:style-name="T2">4. Wykonawca wyraża zgodę na potrącanie kar umownych z wynagrodzenia umownego.</text:span></text:p>
      <text:p text:style-name="P30"/>
      <text:p text:style-name="P22"><text:span text:style-name="T2">§ 12</text:span></text:p>
      <text:p text:style-name="P23"><text:span text:style-name="T2">1. Oprócz przypadków określonych w Kodeksie cywilnym i ustawie z dnia 29 stycznia 2004 r. - Prawo zamówień publicznych, Zamawiający może odstąpić od umowy w całości lub w części w przypadku, gdy:</text:span></text:p>
      <text:list xml:id="list5477674309746243065" text:style-name="WWNum10">
        <text:list-item>
          <text:p text:style-name="P16"><text:span text:style-name="T2">Wykonawca ogłosi upadłość lub likwidację przedsiębiorstwa;</text:span></text:p>
        </text:list-item>
        <text:list-item>
          <text:p text:style-name="P16"><text:span text:style-name="T2">zostanie w stosunku do Wykonawcy wszczęte postępowanie naprawcze;</text:span></text:p>
        </text:list-item>
        <text:list-item>
          <text:p text:style-name="P16"><text:span text:style-name="T2">w postępowaniu egzekucyjnym zostanie dokonane zajęcie majątku Wykonawcy w części uniemożliwiającej lub utrudniającej znacznie wykonanie umowy;</text:span></text:p>
        </text:list-item>
        <text:list-item>
          <text:p text:style-name="P10"><text:span text:style-name="T2">Wykonawca przerwał realizację robót i nie realizuje ich bez uzasadnionej przyczyny przez okres kolejnych 7 dni roboczych lub opóźnia się z ich wykonaniem tak dalece, że ich terminowe zakończenie jest niemożliwe;</text:span></text:p>
        </text:list-item>
        <text:list-item>
          <text:p text:style-name="P10"><text:span text:style-name="T2">Wykonawca nie rozpoczął realizacji robót i nie podjął ich mimo wezwania ze strony Zamawiającego;</text:span></text:p>
        </text:list-item>
        <text:list-item>
          <text:p text:style-name="P10"><text:span text:style-name="T2">Wykonawca nie wykonuje prac zgodnie z Umową lub narusza inne obowiązki wynikające z Umowy, w szczególności nie przedstawia oświadczeń lub dokumentów wymaganych Umową, i nie zaprzestaje naruszeń mimo wezwania Zamawiającego.</text:span></text:p>
        </text:list-item>
      </text:list>
      <text:p text:style-name="P23"><text:span text:style-name="T2">2. Odstąpienie od umowy musi mieć formę pisemną. Odstąpienie od umowy jest skuteczne od chwili doręczenia oświadczenia o odstąpieniu, przy czym w przypadku nieodebrania przez Wykonawcę przesyłki poleconej za dzień doręczenia uważa się ostatni dzień awizowania przesyłki na poczcie. </text:span></text:p>
      <text:p text:style-name="P23"><text:span text:style-name="T2">3. W przypadku odstąpienia od umowy Zamawiający zachowuje wszystkie uprawnienia, w szczególności w zakresie rękojmi, gwarancji, zabezpieczenia należytego wykonania umowy i kar umownych, nabyte przed złożeniem oświadczenia o odstąpieniu.</text:span></text:p>
      <text:p text:style-name="P21"><text:span text:style-name="T2">4. W razie odstąpienia od umowy:</text:span></text:p>
      <text:p text:style-name="P23"><text:span text:style-name="T2">1) strony sporządzą inwentaryzację robót według stanu na dzień odstąpienia; brak stawiennictwa jednej ze stron w ustalonym terminie powoduje uprawnienie drugiej strony do sporządzenia inwentaryzacji jednostronnie;</text:span></text:p>
      <text:p text:style-name="P21"><text:span text:style-name="T2">2) Wykonawca zabezpieczy plac budowy na własny koszt;</text:span></text:p>
      <text:p text:style-name="P23"><text:span text:style-name="T2">3) Wykonawca usunie z placu budowy, w terminie 3 dni roboczych od dnia odstąpienia, urządzenia oraz sprzęt stanowiące jego własność.</text:span></text:p>
      <text:p text:style-name="P30"/>
      <text:p text:style-name="P22"><text:span text:style-name="T2">§ 13</text:span></text:p>
      <text:list xml:id="list1360051054633687310" text:style-name="WWNum25">
        <text:list-item>
          <text:p text:style-name="P28"><text:span text:style-name="T2">W okresie od dnia rozpoczęcia robót do dnia ich odbioru Wykonawca zobowiązany jest posiadać umowę ubezpieczenia odpowiedzialności cywilnej w zakresie prowadzonej działalności związanej z przedmiotem zamówienia w wysokości przewidzianej SIWZ.</text:span></text:p>
        </text:list-item>
        <text:list-item>
          <text:p text:style-name="P27"><text:span text:style-name="T2">Wykonawca jest zobowiązany dostarczyć Zamawiającemu uwierzytelnioną kopię umowy ubezpieczeniowej (wraz z dowodem opłaty składki) w terminie zgodnym z terminem rozpoczęcia robót pod rygorem odstąpienia przez Zamawiającego od realizacji umowy z przyczyn zależnych od Wykonawcy. <text:s/></text:span></text:p>
        </text:list-item>
      </text:list>
      <text:p text:style-name="P30"/>
      <text:p text:style-name="P22"><text:span text:style-name="T2">§ 14</text:span></text:p>
      <text:p text:style-name="P19"><text:soft-page-break/><text:span text:style-name="T1">1. Wszelkie zmiany niniejszej umowy wymagają formy pisemnej pod rygorem nieważności.</text:span></text:p>
      <text:p text:style-name="P19"><text:span text:style-name="T1">2. Zgodnie z art. 144 ustawy z dnia 29 stycznia 2004 r. - Prawo zamówień publicznych Zamawiający przewiduje możliwość zmiany istotnych postanowień niniejszej umowy w stosunku do treści oferty w następujących przypadkach: </text:span></text:p>
      <text:list xml:id="list3414202472689526571" text:style-name="WWNum12">
        <text:list-item>
          <text:list>
            <text:list-item>
              <text:p text:style-name="P11"><text:span text:style-name="T2">konieczności zmiany terminu realizacji przedmiotu umowy na skutek wystąpienia przeszkód niezależnych od woli stron, w tym w razie zaistnienia okoliczności noszącej znamiona siły wyższej;</text:span></text:p>
            </text:list-item>
            <text:list-item>
              <text:p text:style-name="P11"><text:span text:style-name="T2">jeżeli niezbędna jest zmiana sposobu wykonania zobowiązania, która jest korzystna dla Zamawiającego i niezbędna do prawidłowego wykonania umowy, a wynikająca z okoliczności, których Zamawiający przy zachowaniu należytej staranności nie mógł przewidzieć; </text:span></text:p>
            </text:list-item>
            <text:list-item>
              <text:p text:style-name="P11"><text:span text:style-name="T2">konieczności dostosowania postanowień umowy do zmian wynikających z nowelizacji powszechnie obowiązujących przepisów prawa;</text:span></text:p>
            </text:list-item>
            <text:list-item>
              <text:p text:style-name="P11"><text:span text:style-name="T2">zmian będących następstwem zmian danych Stron ujawnionych w rejestrach publicznych oraz zmian dotyczących wskazania przedstawicieli Stron;</text:span></text:p>
            </text:list-item>
            <text:list-item>
              <text:p text:style-name="P17"><text:span text:style-name="T2">konieczności zmiany sposobu wzajemnych rozliczeń. </text:span></text:p>
            </text:list-item>
          </text:list>
        </text:list-item>
      </text:list>
      <text:p text:style-name="P23"><text:span text:style-name="T2">3. Zmiana umowy jest ponadto możliwa w przypadkach określonych powszechnie obowiązującymi przepisami prawa, w szczególności związanymi z wprowadzeniem na terenie Rzeczypospolitej Polskiej stanu zagrożenia epidemicznego lub stanu epidemii. </text:span></text:p>
      <text:p text:style-name="P32"/>
      <text:p text:style-name="P22"><text:span text:style-name="T2">§ 15</text:span></text:p>
      <text:p text:style-name="P23"><text:span text:style-name="T2">1. Strony wskazują swoich przedstawicieli dla wykonywania niniejszej umowy:</text:span></text:p>
      <text:p text:style-name="P23"><text:span text:style-name="T2">1) ze strony Zamawiającego: …..</text:span></text:p>
      <text:p text:style-name="P23"><text:span text:style-name="T2">2) ze strony Wykonawcy: ……….</text:span></text:p>
      <text:p text:style-name="P23"><text:span text:style-name="T2">2. Doręczenia będą następować na adresy podane w główce umowy. W przypadku niezawiadomienia o zmianie adresu, doręczenia pod adres dotychczasowy uważa się za skuteczne. </text:span></text:p>
      <text:p text:style-name="P30"/>
      <text:p text:style-name="P22"><text:span text:style-name="T2">§ 16</text:span></text:p>
      <text:p text:style-name="P21"><text:span text:style-name="T2">1. Zakazuje się dokonywania przelewu wynikających z niniejszej umowy wierzytelności bez uprzedniej zgody Zamawiającego wyrażonej na piśmie.</text:span></text:p>
      <text:p text:style-name="P19"><text:span text:style-name="T1">2. W sprawach nieuregulowanych w niniejszej umowie stosuje się przepisy Kodeksu cywilnego, ustawy Prawi zamówień publicznych oraz ustawy - Prawo budowlane.</text:span></text:p>
      <text:p text:style-name="P19"><text:span text:style-name="T1">3. Do rozstrzygania sporów mogących wyniknąć na tle niniejszej umowy właściwy będzie sąd powszechny właściwy dla Zamawiającego. </text:span></text:p>
      <text:p text:style-name="P19"><text:span text:style-name="T1">4. Umowę sporządzono w dwóch jednobrzmiących egzemplarzach, po jednym dla każdej ze stron.</text:span></text:p>
      <text:p text:style-name="P20"/>
      <text:p text:style-name="Normalny1"><text:span text:style-name="T1">ZAMAWIAJĄCY<text:tab/><text:tab/><text:tab/><text:tab/><text:tab/><text:tab/>WYKONAWCA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 svg:font-family="Calibri" style:font-family-generic="swiss"/>
    <style:font-face style:name="Times New Roman" svg:font-family="'Times New Roman'" style:font-family-generic="swiss"/>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pl" style:country-asian="PL"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alibri"/>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fo:font-size="9pt" style:font-size-asian="9pt" style:font-size-complex="9pt"/>
    </style:style>
    <style:style style:name="Normalny1" style:family="paragraph" style:default-outline-level="" style:list-style-name="">
      <style:paragraph-properties fo:line-height="115%" fo:orphans="2" fo:widows="2" style:writing-mode="lr-tb"/>
      <style:text-properties fo:color="#000000" style:font-name="Arial" fo:font-size="11pt" style:font-name-asian="Arial1" style:font-size-asian="11pt" style:language-asian="pl" style:country-asian="PL" style:font-name-complex="Arial1" style:font-size-complex="11pt"/>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imes New Roman" fo:font-size="9pt" style:font-size-asian="9pt" style:font-name-complex="Times New Roman1" style:font-size-complex="9pt"/>
    </style:style>
    <style:style style:name="ListLabel_20_1" style:display-name="ListLabel 1" style:family="text">
      <style:text-properties fo:font-size="12pt" fo:font-weight="normal" style:font-size-asian="12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start-value="2"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giewicz.m@gmail.com</meta:initial-creator>
    <dc:creator>Gaweł Biedunkiewicz</dc:creator>
    <meta:editing-cycles>22</meta:editing-cycles>
    <meta:creation-date>2020-09-07T12:19:00</meta:creation-date>
    <dc:date>2020-10-09T10:37:04</dc:date>
    <meta:editing-duration>PT4M23S</meta:editing-duration>
    <meta:generator>OpenOffice/4.1.7$Unix OpenOffice.org_project/417m1$Build-9800</meta:generator>
    <meta:document-statistic meta:table-count="0" meta:image-count="0" meta:object-count="0" meta:page-count="9" meta:paragraph-count="165" meta:word-count="3233" meta:character-count="23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