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947cm" table:align="center" style:writing-mode="lr-tb"/>
    </style:style>
    <style:style style:name="Table1.A" style:family="table-column">
      <style:table-column-properties style:column-width="1.178cm"/>
    </style:style>
    <style:style style:name="Table1.B" style:family="table-column">
      <style:table-column-properties style:column-width="6.727cm"/>
    </style:style>
    <style:style style:name="Table1.C" style:family="table-column">
      <style:table-column-properties style:column-width="8.0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4" style:family="paragraph" style:parent-style-name="Standard" style:list-style-name="WW8Num1">
      <style:paragraph-properties fo:line-height="115%" fo:text-align="justify" style:justify-single-word="false"/>
    </style:style>
    <style:style style:name="P5" style:family="paragraph" style:parent-style-name="Standard" style:list-style-name="WW8Num1">
      <style:paragraph-properties fo:line-height="115%" fo:text-align="justify" style:justify-single-word="false" style:text-autospace="non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fo:language="de" fo:country="DE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language="de" fo:country="DE"/>
    </style:style>
    <style:style style:name="P15" style:family="paragraph" style:parent-style-name="Standard">
      <style:paragraph-properties fo:line-height="115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741cm" fo:margin-right="0cm" fo:line-height="115%" fo:text-align="center" style:justify-single-word="false" fo:text-indent="0.011cm" style:auto-text-indent="false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line-height="115%" fo:text-align="center" style:justify-single-word="false" fo:text-indent="-0.635cm" style:auto-text-indent="false"/>
    </style:style>
    <style:style style:name="P26" style:family="paragraph" style:parent-style-name="Standard">
      <style:paragraph-properties fo:margin-left="0.635cm" fo:margin-right="0cm" fo:line-height="115%" fo:text-align="center" style:justify-single-word="false" fo:text-indent="-0.635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L1">
      <style:paragraph-properties fo:margin-left="1.905cm" fo:margin-right="0cm" fo:line-height="115%" fo:text-indent="-1.154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1.905cm" fo:margin-right="0cm" fo:line-height="115%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-asian="Calibri1" style:language-asian="en" style:country-asian="US"/>
    </style:style>
    <style:style style:name="P31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Heading_20_2">
      <style:paragraph-properties fo:margin-left="0cm" fo:margin-right="0cm" fo:line-height="115%" fo:text-indent="0cm" style:auto-text-indent="false"/>
      <style:text-properties style:text-underline-style="none"/>
    </style:style>
    <style:style style:name="P34" style:family="paragraph" style:parent-style-name="Tekst_20_podstawowy_20_3">
      <style:paragraph-properties fo:text-align="center" style:justify-single-word="false"/>
    </style:style>
    <style:style style:name="P35" style:family="paragraph" style:parent-style-name="Tekst_20_podstawowy_20_3">
      <style:paragraph-properties fo:line-height="115%"/>
    </style:style>
    <style:style style:name="P36" style:family="paragraph" style:parent-style-name="Tekst_20_podstawowy_20_3">
      <style:paragraph-properties fo:line-height="115%"/>
      <style:text-properties fo:font-weight="bold" style:font-weight-asian="bold" style:font-weight-complex="bold"/>
    </style:style>
    <style:style style:name="P37" style:family="paragraph" style:parent-style-name="Tekst_20_podstawowy_20_wcięty_20_2" style:list-style-name="WW8Num3">
      <style:paragraph-properties>
        <style:tab-stops>
          <style:tab-stop style:position="1cm"/>
        </style:tab-stops>
      </style:paragraph-properties>
    </style:style>
    <style:style style:name="P38" style:family="paragraph" style:parent-style-name="Tekst_20_podstawowy_20_wcięty_20_2" style:list-style-name="WW8Num5">
      <style:paragraph-properties fo:line-height="115%">
        <style:tab-stops/>
      </style:paragraph-properties>
      <style:text-properties fo:font-weight="normal" style:font-weight-asian="normal" style:font-weight-complex="normal"/>
    </style:style>
    <style:style style:name="P39" style:family="paragraph" style:parent-style-name="Tekst_20_podstawowy_20_wcięty_20_2">
      <style:paragraph-properties fo:margin-left="0cm" fo:margin-right="0cm" fo:text-indent="0cm" style:auto-text-indent="false">
        <style:tab-stops>
          <style:tab-stop style:position="1.251cm"/>
          <style:tab-stop style:position="12.005cm"/>
        </style:tab-stops>
      </style:paragraph-properties>
    </style:style>
    <style:style style:name="P40" style:family="paragraph" style:parent-style-name="Tekst_20_podstawowy_20_wcięty_20_2">
      <style:paragraph-properties fo:margin-left="0cm" fo:margin-right="0cm" fo:text-indent="0cm" style:auto-text-indent="false">
        <style:tab-stops>
          <style:tab-stop style:position="1.251cm"/>
          <style:tab-stop style:position="12.00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1" style:family="paragraph" style:parent-style-name="Tekst_20_podstawowy_20_wcięty_20_2">
      <style:paragraph-properties fo:margin-left="0cm" fo:margin-right="0cm" fo:line-height="115%" fo:text-indent="0cm" style:auto-text-indent="false">
        <style:tab-stops/>
      </style:paragraph-properties>
    </style:style>
    <style:style style:name="P42" style:family="paragraph" style:parent-style-name="Tekst_20_podstawowy_20_wcięty_20_2">
      <style:paragraph-properties fo:margin-left="1.771cm" fo:margin-right="0cm" fo:text-indent="0cm" style:auto-text-indent="false">
        <style:tab-stops>
          <style:tab-stop style:position="1cm"/>
        </style:tab-stops>
      </style:paragraph-properties>
      <style:text-properties fo:font-weight="normal" style:font-weight-asian="normal"/>
    </style:style>
    <style:style style:name="P43" style:family="paragraph" style:parent-style-name="Tekst_20_podstawowy_20_wcięty_20_2">
      <style:paragraph-properties fo:margin-left="0.751cm" fo:margin-right="0cm" fo:text-indent="-0.25cm" style:auto-text-indent="false">
        <style:tab-stops>
          <style:tab-stop style:position="1.251cm"/>
          <style:tab-stop style:position="12.005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4" style:family="paragraph" style:parent-style-name="Tekst_20_podstawowy_20_wcięty_20_2">
      <style:paragraph-properties fo:margin-left="0.751cm" fo:margin-right="0cm" fo:text-indent="-0.25cm" style:auto-text-indent="false">
        <style:tab-stops>
          <style:tab-stop style:position="1.251cm"/>
          <style:tab-stop style:position="12.00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kst_20_podstawowy_20_wcięty_20_3">
      <style:paragraph-properties fo:margin-left="8.281cm" fo:margin-right="0cm" fo:line-height="115%" fo:text-indent="0cm" style:auto-text-indent="false"/>
      <style:text-properties fo:font-size="11pt" style:font-size-asian="11pt" style:font-size-complex="11pt"/>
    </style:style>
    <style:style style:name="P46" style:family="paragraph" style:parent-style-name="Akapit_20_z_20_listą">
      <style:paragraph-properties fo:line-height="115%"/>
      <style:text-properties fo:font-size="12pt" style:font-size-asian="12pt" style:font-size-complex="12pt"/>
    </style:style>
    <style:style style:name="P47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ar" style:country-asian="SA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language="de" fo:country="D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11pt" fo:letter-spacing="-0.005cm" fo:font-weight="bold" style:font-size-asian="11pt" style:font-weight-asian="bold" style:font-size-complex="11pt"/>
    </style:style>
    <style:style style:name="T14" style:family="text">
      <style:text-properties fo:color="#000000" fo:font-size="11pt" fo:letter-spacing="-0.005cm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weight="normal" style:font-weight-asian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name-asian="Calibri1" style:language-asian="en" style:country-asian="US" style:font-weight-asian="bold"/>
    </style:style>
    <style:style style:name="T18" style:family="text">
      <style:text-properties style:language-asian="ar" style:country-asian="SA"/>
    </style:style>
    <style:style style:name="T19" style:family="text">
      <style:text-properties style:font-name-asian="Calibri1" style:language-asian="en" style:country-asian="US"/>
    </style:style>
    <style:style style:name="T20" style:family="text">
      <style:text-properties style:font-name-asian="Calibri1" style:language-asian="en" style:country-asian="US" style:font-weight-complex="bold"/>
    </style:style>
    <style:style style:name="T21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text:list-style style:name="L1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siwz</text:p>
      <text:p text:style-name="P1"><text:span text:style-name="T1">..............................................</text:span></text:p>
      <text:p text:style-name="P1"><text:s text:c="8"/>(pieczęć wykonawcy)</text:p>
      <text:p text:style-name="P1"/>
      <text:p text:style-name="P1"/>
      <text:h text:style-name="P33" text:outline-level="2">FORMULARZ OFERTY</text:h>
      <text:p text:style-name="P1"/>
      <text:p text:style-name="P1"/>
      <text:p text:style-name="P17"><text:span text:style-name="T7">Ja (my), niżej podpisany (ni) </text:span>…………………………………………………………………………….…...</text:p>
      <text:p text:style-name="P8">działając w imieniu i na rzecz :</text:p>
      <text:p text:style-name="P2"/>
      <text:p text:style-name="P2">..................................................................................................................................................................................................</text:p>
      <text:p text:style-name="P6">(pełna nazwa wykonawcy)</text:p>
      <text:p text:style-name="P2"/>
      <text:p text:style-name="P1">..................................................................................................................................................................................................</text:p>
      <text:p text:style-name="P6">(adres siedziby wykonawcy)</text:p>
      <text:p text:style-name="P6"/>
      <text:p text:style-name="P13">REGON............................................................................ <text:s/>NIP <text:s/>..............................................................................................</text:p>
      <text:p text:style-name="P13">Nr konta bankowego (na który należy zwrócić wadium): .......................................................................................................</text:p>
      <text:p text:style-name="P13"><text:span text:style-name="T11">nr telefonu ........................................................................ nr faxu ...........................................................................................</text:span></text:p>
      <text:p text:style-name="P14">e-mail <text:s/>.............................................................................................</text:p>
      <text:p text:style-name="P9"/>
      <text:p text:style-name="P3"><text:span text:style-name="T7">w odpowiedzi na ogłoszenie o przetargu nieograniczonym na: </text:span></text:p>
      <text:p text:style-name="P10"/>
      <text:p text:style-name="P34"><text:span text:style-name="T2">„W</text:span><text:span text:style-name="T22">ykonanie remontu ścian zewnętrznych piwnic, schodów zejściowych do piwnicy od strony dziedzińca oraz stropu pomieszczeń podziemnych zlokalizowanych pod placem parkingowym na dziedzińcu wewnętrznym Domu Kultury 13 Muz w Szczecinie</text:span><text:span text:style-name="T2">”</text:span></text:p>
      <text:p text:style-name="P15"/>
      <text:p text:style-name="P15"/>
      <text:p text:style-name="P3"><text:span text:style-name="T10">Składam(y) niniejszą ofertę: </text:span></text:p>
      <text:p text:style-name="P8"/>
      <text:list xml:id="list4424333261351581157" text:style-name="WW8Num1">
        <text:list-item>
          <text:p text:style-name="P4"><text:span text:style-name="T7">Oferuję(my) wykonanie zamówienia zgodnie z opisem przedmiotu zamówienia <text:line-break/>i na warunkach płatności określonych w siwz </text:span><text:span text:style-name="T9">za cenę umowną brutto</text:span><text:span text:style-name="T7">:</text:span></text:p>
        </text:list-item>
      </text:list>
      <text:p text:style-name="P19"/>
      <text:p text:style-name="P21"><text:span text:style-name="T9">………………..................................................................................................................................</text:span></text:p>
      <text:p text:style-name="P23"><text:span text:style-name="T7">w tym podatek VAT wg obowiązującej stawki</text:span></text:p>
      <text:p text:style-name="P8"/>
      <text:list xml:id="list1412775454" text:continue-numbering="true" text:style-name="WW8Num1">
        <text:list-item>
          <text:p text:style-name="P4"><text:span text:style-name="T7">Oświadczam(y), że przedmiot zamówienia zrealizuję(my) w terminie określonym w siwz.</text:span></text:p>
        </text:list-item>
        <text:list-item>
          <text:p text:style-name="P4"><text:span text:style-name="T9">Oświadczam(y), że oferuję(my)</text:span><text:span text:style-name="T7"> </text:span><text:span text:style-name="T9">udzielenie gwarancji i rękojmi na okres:</text:span></text:p>
        </text:list-item>
      </text:list>
      <text:list xml:id="list8007260658706957563" text:style-name="WW8Num3">
        <text:list-header>
          <text:p text:style-name="P37"><draw:rect text:anchor-type="paragraph" draw:z-index="2" draw:style-name="gr1" draw:text-style-name="P47" svg:width="0.376cm" svg:height="0.399cm" svg:x="0.707cm" svg:y="0.06cm"><text:p/></draw:rect>24 miesięcy<text:span text:style-name="T15"> liczonych od dnia podpisania protokołu końcowego odbioru dostawy; </text:span></text:p>
          <text:p text:style-name="P37"><draw:rect text:anchor-type="paragraph" draw:z-index="0" draw:style-name="gr1" draw:text-style-name="P47" svg:width="0.376cm" svg:height="0.376cm" svg:x="0.707cm" svg:y="0.011cm"><text:p/></draw:rect>36 miesięcy<text:span text:style-name="T15"> liczonych od dnia podpisania protokołu końcowego odbioru dostawy;</text:span></text:p>
          <text:p text:style-name="P37"><draw:rect text:anchor-type="paragraph" draw:z-index="3" draw:style-name="gr1" draw:text-style-name="P47" svg:width="0.399cm" svg:height="0.399cm" svg:x="0.707cm" svg:y="0.072cm"><text:p/></draw:rect>48 miesięcy<text:span text:style-name="T15"> liczonych od dnia podpisania protokołu końcowego odbioru dostawy;</text:span></text:p>
          <text:p text:style-name="P37"><draw:rect text:anchor-type="paragraph" draw:z-index="1" draw:style-name="gr1" draw:text-style-name="P47" svg:width="0.399cm" svg:height="0.399cm" svg:x="0.707cm" svg:y="0.129cm"><text:p/></draw:rect>60 miesięcy<text:span text:style-name="T15"> liczonych od dnia podpisania protokołu końcowego odbioru dostawy;</text:span></text:p>
        </text:list-header>
      </text:list>
      <text:p text:style-name="P16">Uwaga:</text:p>
      <text:p text:style-name="P39"><text:span text:style-name="T4">W przypadku niewypełnienia</text:span><text:span text:style-name="T5">, nieczytelnego wypełnienia, bądź zaznaczenia więcej niż jednej</text:span><text:span text:style-name="T4"> pozycji Zamawiający do oceny ofert przyjmie minimalny okres gwarancji i rękojmi określony w siwz.</text:span></text:p>
      <text:p text:style-name="P42"/>
      <text:p text:style-name="P43">.</text:p>
      <text:p text:style-name="P44"><text:soft-page-break/></text:p>
      <text:p text:style-name="P40"/>
      <text:list xml:id="list264868784" text:continue-list="list1412775454" text:style-name="WW8Num1">
        <text:list-item>
          <text:p text:style-name="P4"><text:span text:style-name="T7">Oświadczam(y), że jestem(śmy) związany(i) niniejszą ofertą przez </text:span><text:span text:style-name="T9">okres 30 dni</text:span><text:span text:style-name="T7"> od upływu terminu składania ofert.</text:span></text:p>
        </text:list-item>
      </text:list>
      <text:p text:style-name="P8"/>
      <text:list xml:id="list390550742" text:continue-numbering="true" text:style-name="WW8Num1">
        <text:list-item>
          <text:p text:style-name="P4"><text:span text:style-name="T7">Oświadczam(y), że w razie wybrania mojej(naszej) oferty zobowiązuję(my) się do podpisania umowy na warunkach zawartych we wzorze umowy dołączonym do siwz oraz w miejscu <text:line-break/>i terminie określonym przez zamawiającego.</text:span></text:p>
        </text:list-item>
      </text:list>
      <text:p text:style-name="P8"/>
      <text:list xml:id="list1750793847" text:continue-numbering="true" text:style-name="WW8Num1">
        <text:list-item>
          <text:p text:style-name="P4"><text:span text:style-name="T7">Oświadczam(y), że powierzę(ymy) niżej wymienionym podwykonawcom wykonanie niżej wskazanych części zamówienia: </text:span></text:p>
        </text:list-item>
      </text:list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Lp.</text:p>
          </table:table-cell>
          <table:table-cell table:style-name="Table1.A1" office:value-type="string">
            <text:p text:style-name="P11">Firma (nazwa) podwykonawcy</text:p>
            <text:p text:style-name="P10">jeżeli jest znany</text:p>
          </table:table-cell>
          <table:table-cell table:style-name="Table1.C1" office:value-type="string">
            <text:p text:style-name="P11">Część (zakres) zamówienia</text:p>
          </table:table-cell>
        </table:table-row>
        <table:table-row table:style-name="Table1.1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2"/>
            <text:p text:style-name="P11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2.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  <text:p text:style-name="P11"/>
          </table:table-cell>
        </table:table-row>
      </table:table>
      <text:p text:style-name="P25"><text:span text:style-name="T7">(należy wypełnić, jeżeli wykonawca przewiduje udział podwykonawców)</text:span></text:p>
      <text:p text:style-name="P26"/>
      <text:list xml:id="list1245753620" text:continue-numbering="true" text:style-name="WW8Num1">
        <text:list-item>
          <text:p text:style-name="P5"><text:span text:style-name="T7">Oświadczam(y), że jestem(śmy):</text:span></text:p>
        </text:list-item>
      </text:list>
      <text:list xml:id="list5076871372458893727" text:style-name="L1">
        <text:list-header>
          <text:p text:style-name="P27"><draw:rect text:anchor-type="paragraph" draw:z-index="4" draw:style-name="gr1" draw:text-style-name="P47" svg:width="0.354cm" svg:height="0.354cm" svg:x="1.219cm" svg:y="0.171cm"><text:p/></draw:rect><text:span text:style-name="T8">mikroprzedsiębiorstwem bądź małym lub średnim przedsiębiorstwem *</text:span><text:span text:style-name="T7"> </text:span></text:p>
          <text:p text:style-name="P27"><draw:rect text:anchor-type="paragraph" draw:z-index="5" draw:style-name="gr1" draw:text-style-name="P47" svg:width="0.354cm" svg:height="0.354cm" svg:x="1.219cm" svg:y="0.247cm"><text:p/></draw:rect><text:span text:style-name="T8">dużym przedsiębiorstwem *</text:span></text:p>
        </text:list-header>
      </text:list>
      <text:p text:style-name="P28"/>
      <text:p text:style-name="P29"><text:span text:style-name="T18">*w rozumieniu </text:span><text:span text:style-name="T20">Ustawy z dnia 6 marca 2018 r. Prawo Przedsiębiorców (tj. </text:span><text:span text:style-name="T19">Dz. U. 2018 poz. 646)</text:span></text:p>
      <text:p text:style-name="P30"/>
      <text:p text:style-name="P22"><text:span text:style-name="T17">Uwaga:</text:span></text:p>
      <text:p text:style-name="P22"><text:span text:style-name="T2">W przypadku składania oferty wspólnej ww. oświadczenie składa każdy z wykonawców <text:line-break/>we własnym imieniu. </text:span></text:p>
      <text:p text:style-name="P24"/>
      <text:list xml:id="list2037515022" text:continue-list="list1245753620" text:style-name="WW8Num1">
        <text:list-item>
          <text:p text:style-name="P4"><text:span text:style-name="T7">Oświadczam(y), że oferta nie zawiera/ zawiera (właściwe podkreślić) informacji stanowiących tajemnicę przedsiębiorstwa w rozumieniu przepisów o zwalczaniu nieuczciwej konkurencji. Informacje takie zawarte są w następujących dokumentach:</text:span></text:p>
        </text:list-item>
      </text:list>
      <text:p text:style-name="P19">.................................................................................</text:p>
      <text:p text:style-name="P19">.................................................................................</text:p>
      <text:p text:style-name="P19">.................................................................................</text:p>
      <text:p text:style-name="P19">Uzasadnienie, iż zastrzeżone informacje stanowią tajemnicę przedsiębiorstwa:</text:p>
      <text:p text:style-name="P19">………………………………………………………………………………………………</text:p>
      <text:p text:style-name="P19">………………………………………………………………………………………………</text:p>
      <text:p text:style-name="P18"><text:span text:style-name="T9">Uwaga! W przypadku braku wykazania, że informacje zastrzeżone stanowią tajemnice przedsiębiorstwa lub niewystarczającego uzasadnienia, informacje te zostaną uznane <text:line-break/>za jawne.</text:span></text:p>
      <text:p text:style-name="P20"/>
      <text:list xml:id="list1215237977" text:continue-numbering="true" text:style-name="WW8Num1">
        <text:list-item>
          <text:p text:style-name="P4"><text:span text:style-name="T7">Oświadczam(y), że wypełniłem(wypełniliśmy) obowiązki informacyjne przewidziane w art. 13 lub art. 14 RODO wobec osób fizycznych, od których dane osobowe bezpośrednio lub pośrednio </text:span><text:soft-page-break/><text:span text:style-name="T7">pozyskałem w celu ubiegania się o udzielenie zamówienia publicznego w niniejszym postępowaniu.</text:span></text:p>
        </text:list-item>
      </text:list>
      <text:p text:style-name="P36"/>
      <text:p text:style-name="P35"><text:span text:style-name="T12">Ofertę składam(y) na ................................ kolejno ponumerowanych stronach. </text:span></text:p>
      <text:p text:style-name="P41">Na ofertę składają się następujące dokumenty/oświadczenia:</text:p>
      <text:list xml:id="list503704764199393503" text:style-name="WW8Num5"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</text:list>
      <text:p text:style-name="P31"/>
      <text:p text:style-name="P31"/>
      <text:p text:style-name="P31"/>
      <text:p text:style-name="P31"/>
      <text:p text:style-name="P7">..............................., dn. ...............................<text:tab/><text:tab/>.....................................................................</text:p>
      <text:p text:style-name="P45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name="Calib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language="none" fo:country="none" style:font-name-asian="Calibri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6pt" fo:font-weight="bold" style:font-size-asian="16pt" style:font-weight-asian="bold" style:font-name-complex="Symbol" style:font-size-complex="16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6pt" fo:font-weight="bold" style:font-size-asian="16pt" style:font-weight-asian="bold" style:font-name-complex="Symbol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language="none" fo:country="none" style:font-name-asian="Calibri1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Miller</meta:initial-creator>
    <meta:creation-date>2020-02-05T12:45:00</meta:creation-date>
    <dc:creator>Gaweł Biedunkiewicz</dc:creator>
    <dc:date>2020-10-09T10:05:47</dc:date>
    <meta:print-date>2019-10-09T10:51:00</meta:print-date>
    <meta:editing-cycles>2</meta:editing-cycles>
    <meta:editing-duration>PT3M</meta:editing-duration>
    <meta:document-statistic meta:table-count="1" meta:image-count="0" meta:object-count="0" meta:page-count="3" meta:paragraph-count="63" meta:word-count="472" meta:character-count="5141"/>
    <meta:generator>OpenOffice/4.1.7$Unix OpenOffice.org_project/417m1$Build-9800</meta:generator>
  </office:meta>
</office:document-meta>
</file>